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6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a0e0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0e0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bef12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a0e0d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0a0e0d" style:font-name-asian="Verdana1" style:font-size-asian="11pt" style:font-style-asian="normal" style:font-weight-asian="bold" style:font-name-complex="Verdana1" style:font-size-complex="11pt"/>
    </style:style>
    <style:style style:name="T12" style:family="text">
      <style:text-properties officeooo:rsid="000a0e0d"/>
    </style:style>
    <style:style style:name="T13" style:family="text">
      <style:text-properties officeooo:rsid="000e4266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><text:span text:style-name="T8">La Comisión de Cultura y Medios de Comunicación Social ha considerado el proyecto de ley</text:span><text:span text:style-name="T10"> </text:span><text:span text:style-name="T11">39437 CD-PRO-JUNTOS POR EL CAMBIO</text:span><text:span text:style-name="T9"> del diputado Chumpitaz, por el cual se declara al 23 de agosto como el “Día del Inmigrante Véneto en todo el territorio provincial</text:span><text:span text:style-name="T8">; y, por las razones expuestas en los fundamentos y las que podrá dar el miembro informante, esta Comisión aconseja la aprobación del siguiente texto con modificaciones:</text:span></text:p>
      <text:p text:style-name="P3"/>
      <text:p text:style-name="P3">LA LEGISLATURA DE LA PROVINCIA DE SANTA FE </text:p>
      <text:p text:style-name="P3">SANCIONA CON FUERZA DE </text:p>
      <text:p text:style-name="P3">LEY:</text:p>
      <text:p text:style-name="P10"/>
      <text:p text:style-name="P8"><text:span text:style-name="T2"><text:s/></text:span><text:span text:style-name="T3">ARTÍCULO 1 - <text:s/></text:span><text:span text:style-name="T6">Declárese el día 23 de agosto de cada año como el Día del Inmigrante Véneto en todo el territorio </text:span><text:span text:style-name="T7">provincial.</text:span></text:p>
      <text:p text:style-name="P4"/>
      <text:p text:style-name="P8"><text:span text:style-name="T3">ARTÍCULO </text:span><text:span text:style-name="T4">2</text:span><text:span text:style-name="T3"> -</text:span><text:span text:style-name="T2"> </text:span><text:span text:style-name="T5">Comuníquese al Poder Ejecutivo.</text:span></text:p>
      <text:p text:style-name="P14"/>
      <text:p text:style-name="P6">Sala de la Comisión en Zoom, <text:span text:style-name="T12">16 de junio de 2021.</text:span></text:p>
      <text:p text:style-name="P6">FIRMANTES: OLIVERA – <text:span text:style-name="T13">DI STEFANO - </text:span>BALAGUÉ – CIANCIO - GHIONE – MAHMUD 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212cm"><text:p text:style-name="MP4"><text:span text:style-name="MT1">Pág. <text:s/>PAGE 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09:52:35.443852971</dc:date>
    <meta:editing-duration>PT8M7S</meta:editing-duration>
    <meta:editing-cycles>4</meta:editing-cycles>
    <meta:document-statistic meta:table-count="0" meta:image-count="1" meta:object-count="0" meta:page-count="2" meta:paragraph-count="10" meta:word-count="152" meta:character-count="914" meta:non-whitespace-character-count="765"/>
  </office:meta>
</office:document-meta>
</file>